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81cm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1.24cm"/>
    </style:style>
    <style:style style:name="表格1.F" style:family="table-column">
      <style:table-column-properties style:column-width="1.737cm"/>
    </style:style>
    <style:style style:name="表格1.G" style:family="table-column">
      <style:table-column-properties style:column-width="6.498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5.218cm"/>
    </style:style>
    <style:style style:name="表格1.1" style:family="table-row">
      <style:table-row-properties style:min-row-height="1.7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4" style:family="table-row">
      <style:table-row-properties style:min-row-height="1.265cm" fo:keep-together="auto"/>
    </style:style>
    <style:style style:name="表格1.5" style:family="table-row">
      <style:table-row-properties style:min-row-height="1.201cm" fo:keep-together="auto"/>
    </style:style>
    <style:style style:name="表格1.6" style:family="table-row">
      <style:table-row-properties style:min-row-height="1.49cm" fo:keep-together="auto"/>
    </style:style>
    <style:style style:name="表格1.7" style:family="table-row">
      <style:table-row-properties style:min-row-height="1.487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214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.194cm" fo:line-height="0.706cm" fo:text-align="end" style:justify-single-word="false" fo:orphans="2" fo:widows="2" fo:text-indent="0cm" style:auto-text-indent="false" style:snap-to-layout-gri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cm" style:contextual-spacing="false" style:line-height-at-least="0.564cm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cm" style:contextual-spacing="false" style:line-height-at-least="0.564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cm" style:contextual-spacing="false" style:line-height-at-least="0.564cm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style:line-height-at-least="0.564cm" fo:orphans="2" fo:widows="2" style:snap-to-layout-grid="false"/>
    </style:style>
    <style:style style:name="P8" style:family="paragraph" style:parent-style-name="Standard">
      <style:paragraph-properties fo:margin-top="0cm" fo:margin-bottom="0cm" style:contextual-spacing="false" style:line-height-at-least="0.564cm" fo:text-align="center" style:justify-single-word="false" fo:orphans="2" fo:widows="2" style:snap-to-layout-grid="false"/>
    </style:style>
    <style:style style:name="P9" style:family="paragraph" style:parent-style-name="Standard">
      <style:paragraph-properties fo:margin-top="0cm" fo:margin-bottom="0cm" style:contextual-spacing="false" style:line-height-at-least="0.564cm" style:snap-to-layout-grid="false"/>
    </style:style>
    <style:style style:name="P10" style:family="paragraph" style:parent-style-name="Standard">
      <style:paragraph-properties fo:margin-top="0cm" fo:margin-bottom="0cm" style:contextual-spacing="false" fo:orphans="2" fo:widows="2" style:snap-to-layout-grid="false"/>
    </style:style>
    <style:style style:name="P11" style:family="paragraph" style:parent-style-name="Standard">
      <style:paragraph-properties fo:line-height="0.635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6" style:family="text">
      <style:text-properties style:font-name-complex="標楷體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新細明體1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/text:span><text:span text:style-name="T3">附件一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<text:span text:style-name="T4">國立澎湖科技大學海工院展示室參觀</text:span><text:span text:style-name="T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申請單位：</text:p>
          </table:table-cell>
          <table:covered-table-cell/>
          <table:table-cell table:style-name="表格1.A1" table:number-columns-spanned="3" office:value-type="string">
            <text:p text:style-name="P4">參觀人數：</text:p>
          </table:table-cell>
          <table:covered-table-cell/>
          <table:covered-table-cell/>
          <table:table-cell table:style-name="表格1.A1" table:number-columns-spanned="2" office:value-type="string">
            <text:p text:style-name="P4">活動內容：</text:p>
          </table:table-cell>
          <table:covered-table-cell/>
          <table:table-cell table:style-name="表格1.A1" table:number-columns-spanned="2" office:value-type="string">
            <text:p text:style-name="P4">來訪單位：</text:p>
          </table:table-cell>
          <table:covered-table-cell/>
        </table:table-row>
        <table:table-row table:style-name="表格1.2">
          <table:table-cell table:style-name="表格1.A1" table:number-columns-spanned="9" office:value-type="string">
            <text:p text:style-name="P7"><text:span text:style-name="T3">申請人姓名： <text:s text:c="11"/>聯絡電話： <text:s text:c="9"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參觀日期： <text:s text:c="2"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3">時間： <text:s text:c="3"/>~ <text:s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是否有交通車進出： □ 是 <text:s text:c="4"/>□ 否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">參觀展示室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3">負責人員（由本院填寫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海工院院長簽核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><text:span text:style-name="T6">□</text:span><text:span text:style-name="T12">海洋生物展示室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4"/>
          </table:table-cell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6"><text:span text:style-name="T6">□</text:span><text:span text:style-name="T12">食品加工展示室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6"><text:span text:style-name="T6">□</text:span><text:span text:style-name="T12">風力及光電展示室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9">
          <table:table-cell table:style-name="表格1.A1" table:number-columns-spanned="9" office:value-type="string">
            <text:p text:style-name="P10"><text:span text:style-name="T7">備註：取消參觀，應於活動前一週，以電話通知院助理。電話：</text:span><text:span text:style-name="T9">06-9264115 </text:span><text:span text:style-name="T7">轉</text:span><text:span text:style-name="T10"> </text:span><text:span text:style-name="T9">1092 </text:span><text:span text:style-name="T7">傳真：</text:span><text:span text:style-name="T9">06-92650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fo:color="#000000" loext:opacity="100%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飭X" style:family="text">
      <style:text-properties fo:font-size="10pt" style:font-size-asian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 text:start-value="1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.401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保力林場場地管理辦法                                             中華民國八十五年十一月十九日第五十七次行政會議通過</dc:title>
    <dc:subject/>
    <meta:keyword/>
    <dc:description/>
    <meta:initial-creator>user</meta:initial-creator>
    <meta:creation-date>2016-10-11T11:40:00</meta:creation-date>
    <dc:creator>user</dc:creator>
    <dc:date>2017-03-28T13:48:00</dc:date>
    <meta:print-date>2016-10-11T11:31:00</meta:print-date>
    <meta:editing-cycles>5</meta:editing-cycles>
    <meta:editing-duration>PT2M</meta:editing-duration>
    <meta:document-statistic meta:table-count="1" meta:image-count="0" meta:object-count="0" meta:page-count="1" meta:paragraph-count="18" meta:word-count="165" meta:character-count="235" meta:non-whitespace-character-count="186"/>
    <meta:generator>LibreOffice/7.2.4.1$Windows_X86_64 LibreOffice_project/27d75539669ac387bb498e35313b970b7fe9c4f9</meta:generator>
  </office:meta>
</office:document-meta>
</file>