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text-align="end" fo:line-height="0.1666in"/>
      <style:text-properties style:font-name-asian="標楷體" fo:font-size="10pt" style:font-size-asian="10pt"/>
    </style:style>
    <style:style style:name="P6" style:parent-style-name="內文" style:family="paragraph">
      <style:paragraph-properties style:text-autospace="none" style:snap-to-layout-grid="false" fo:text-align="end" fo:line-height="0.1666in"/>
      <style:text-properties style:font-name-asian="標楷體" fo:font-size="10pt" style:font-size-asian="10pt"/>
    </style:style>
    <style:style style:name="P7" style:parent-style-name="內文" style:family="paragraph">
      <style:paragraph-properties style:text-autospace="none" style:snap-to-layout-grid="false" fo:text-align="end" fo:line-height="0.1666in"/>
      <style:text-properties style:font-name-asian="標楷體" fo:font-size="10pt" style:font-size-asian="10pt"/>
    </style:style>
    <style:style style:name="P8" style:parent-style-name="內文" style:family="paragraph">
      <style:paragraph-properties style:text-autospace="none" style:snap-to-layout-grid="false" fo:text-align="end" fo:line-height="0.1666in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style:text-autospace="none"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style:text-autospace="none"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text-autospace="none" style:snap-to-layout-grid="false" fo:text-align="end" fo:line-height="0.1666in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style:text-autospace="none" style:snap-to-layout-grid="false" fo:text-align="end" fo:line-height="0.1666in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line-break="normal" style:text-autospace="none" style:snap-to-layout-grid="false" fo:text-align="end" fo:line-height="0.1666in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style:line-break="normal" style:text-autospace="none" style:snap-to-layout-grid="false" fo:text-align="end" fo:line-height="0.1666in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text-autospace="none" style:snap-to-layout-grid="false" fo:line-height="150%"/>
      <style:text-properties style:font-name-asian="標楷體" style:letter-kerning="false" fo:font-size="8pt" style:font-size-asian="8pt" style:font-size-complex="8pt"/>
    </style:style>
    <style:style style:name="P28" style:parent-style-name="內文" style:family="paragraph">
      <style:paragraph-properties style:text-autospace="none" style:snap-to-layout-grid="false" fo:line-height="150%" fo:margin-left="0.3298in" fo:text-indent="-0.3298in">
        <style:tab-stops/>
      </style:paragraph-properties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P42" style:parent-style-name="內文" style:family="paragraph">
      <style:paragraph-properties style:text-autospace="none" style:snap-to-layout-grid="false" fo:line-height="150%" fo:margin-left="0.3298in" fo:text-indent="-0.3298in">
        <style:tab-stops/>
      </style:paragraph-properties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text-autospace="none" style:snap-to-layout-grid="false" fo:line-height="150%"/>
    </style:style>
    <style:style style:name="T58" style:parent-style-name="預設段落字型" style:family="text">
      <style:text-properties style:font-name-asian="標楷體" style:letter-kerning="false"/>
    </style:style>
    <style:style style:name="P59" style:parent-style-name="內文" style:family="paragraph">
      <style:paragraph-properties style:text-autospace="none" style:snap-to-layout-grid="false" fo:line-height="150%" fo:margin-left="0.3in" fo:text-indent="-0.3in">
        <style:tab-stops/>
      </style:paragraph-properties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paragraph-properties style:text-autospace="none" style:snap-to-layout-grid="false" fo:line-height="150%" fo:margin-left="0.3in" fo:text-indent="0.0833in">
        <style:tab-stops/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P64" style:parent-style-name="內文" style:family="paragraph">
      <style:paragraph-properties style:text-autospace="none" style:snap-to-layout-grid="false" fo:line-height="150%" fo:margin-left="0.3in" fo:text-indent="0.0833in">
        <style:tab-stops/>
      </style:paragraph-properties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P67" style:parent-style-name="內文" style:family="paragraph">
      <style:paragraph-properties style:text-autospace="none" style:snap-to-layout-grid="false" fo:line-height="150%" fo:margin-left="0.3in" fo:text-indent="0.0833in">
        <style:tab-stops/>
      </style:paragraph-properties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P70" style:parent-style-name="內文" style:family="paragraph">
      <style:paragraph-properties style:text-autospace="none" style:snap-to-layout-grid="false" fo:line-height="150%" fo:margin-left="0.3in" fo:text-indent="0.0833in">
        <style:tab-stops/>
      </style:paragraph-properties>
      <style:text-properties style:font-name-asian="標楷體" style:letter-kerning="false"/>
    </style:style>
    <style:style style:name="P71" style:parent-style-name="內文" style:family="paragraph">
      <style:paragraph-properties style:text-autospace="none" style:snap-to-layout-grid="false" fo:line-height="150%" fo:margin-left="0.3in" fo:text-indent="0.0833in">
        <style:tab-stops/>
      </style:paragraph-properties>
      <style:text-properties style:font-name-asian="標楷體" style:letter-kerning="false"/>
    </style:style>
    <style:style style:name="P72" style:parent-style-name="內文" style:family="paragraph">
      <style:paragraph-properties style:text-autospace="none" style:snap-to-layout-grid="false" fo:line-height="150%" fo:margin-left="0.3in" fo:text-indent="0.0833in">
        <style:tab-stops/>
      </style:paragraph-properties>
      <style:text-properties style:font-name-asian="標楷體" style:letter-kerning="false"/>
    </style:style>
    <style:style style:name="P73" style:parent-style-name="內文" style:family="paragraph">
      <style:paragraph-properties style:text-autospace="none" style:snap-to-layout-grid="false" fo:line-height="150%" fo:margin-left="0.3in" fo:text-indent="0.0833in">
        <style:tab-stops/>
      </style:paragraph-properties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P77" style:parent-style-name="內文" style:family="paragraph">
      <style:paragraph-properties style:text-autospace="none" style:snap-to-layout-grid="false" fo:line-height="150%" fo:margin-left="0.3in" fo:text-indent="-0.3in">
        <style:tab-stops/>
      </style:paragraph-properties>
    </style:style>
    <style:style style:name="T78" style:parent-style-name="預設段落字型" style:family="text">
      <style:text-properties style:font-name-asian="標楷體" style:letter-kerning="false"/>
    </style:style>
    <style:style style:name="P79" style:parent-style-name="內文" style:family="paragraph">
      <style:paragraph-properties style:text-autospace="none" style:snap-to-layout-grid="false" fo:line-height="150%" fo:margin-left="0.3298in" fo:text-indent="-0.3298in">
        <style:tab-stops/>
      </style:paragraph-properties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內文" style:family="paragraph">
      <style:paragraph-properties style:text-autospace="none" style:snap-to-layout-grid="false" fo:line-height="150%" fo:margin-left="0.3in" fo:text-indent="-0.3in">
        <style:tab-stops/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內文" style:family="paragraph">
      <style:paragraph-properties style:snap-to-layout-grid="false" fo:line-height="150%"/>
      <style:text-properties style:font-name-asian="標楷體"/>
    </style:style>
  </office:automatic-styles>
  <office:body>
    <office:text text:use-soft-page-breaks="true">
      <text:p text:style-name="P1"><text:span text:style-name="T2">國立澎湖科技大學</text:span><text:span text:style-name="T3">海洋資源暨工程學院</text:span><text:span text:style-name="T4">課程委員會設置要點</text:span></text:p>
      <text:p text:style-name="P5">中華民國九十五年一月十一日第二次院務會議通過</text:p>
      <text:p text:style-name="P6">中華民國九十五年三月八日教務會議通過</text:p>
      <text:p text:style-name="P7">中華民國九十五年十月三十一日院務會議修正通過</text:p>
      <text:p text:style-name="P8">中華民國九十六年一月三日教務會議修正通過</text:p>
      <text:p text:style-name="P9">中華民國九十七年十二月四日院務會議修正通過</text:p>
      <text:p text:style-name="P10">中華民國九十七年十二月二十四日教務會議修正通過</text:p>
      <text:p text:style-name="P11">中華民國九十八年六月九日院務會議修正通過</text:p>
      <text:p text:style-name="P12">中華民國九十八年十月七日教務會議修正通過</text:p>
      <text:p text:style-name="P13">中華民國一○四年十月二十八日院務會議通過</text:p>
      <text:p text:style-name="P14"><text:span text:style-name="T15">中華民國</text:span><text:span text:style-name="T16">一○四年十二月二十三日</text:span><text:span text:style-name="T17">教務會議通過</text:span></text:p>
      <text:p text:style-name="P18">中華民國一○五年六月八日院務會議通過</text:p>
      <text:p text:style-name="P19"><text:span text:style-name="T20">中華民國</text:span><text:span text:style-name="T21">一○五年</text:span><text:span text:style-name="T22">十</text:span><text:span text:style-name="T23">月</text:span><text:span text:style-name="T24">二十六</text:span><text:span text:style-name="T25">日</text:span><text:span text:style-name="T26">教務會議通過</text:span></text:p>
      <text:p text:style-name="P27"/>
      <text:p text:style-name="P28"><text:span text:style-name="T29">一、</text:span><text:span text:style-name="T30">本院</text:span><text:span text:style-name="T31">依據</text:span><text:span text:style-name="T32">本校課程發展委員會設置要點</text:span><text:span text:style-name="T33">第</text:span><text:span text:style-name="T34">五</text:span><text:span text:style-name="T35">點</text:span><text:span text:style-name="T36">之規定，設立「</text:span><text:span text:style-name="T37">海洋資源暨工程學院</text:span><text:span text:style-name="T38">課程委員會</text:span><text:span text:style-name="T39">」，以下簡稱本</text:span><text:span text:style-name="T40">委員</text:span><text:span text:style-name="T41">會。</text:span></text:p>
      <text:p text:style-name="P42"><text:span text:style-name="T43">二、</text:span><text:span text:style-name="T44">本委員會由院長、各系教師代表一名</text:span><text:span text:style-name="T45">、四技雙班之學系二名</text:span><text:span text:style-name="T46">（須為系所課程委員會委員）</text:span><text:span text:style-name="T47">以及全院學生代表三名組成之。各系教師代表，由各系課程委員中推舉產生。學生代表中，研究生代表一名，大學生代表二名</text:span><text:span text:style-name="T48">(</text:span><text:span text:style-name="T49">各學群推舉一名</text:span><text:span text:style-name="T50">)</text:span><text:span text:style-name="T51">。</text:span><text:span text:style-name="T52">院長為召集人，召集人不克出席時，由其他委員互選一人擔任之。</text:span><text:span text:style-name="T53">必要時，得邀請校內外學者專家、產業界代表</text:span><text:span text:style-name="T54">2</text:span><text:span text:style-name="T55">人</text:span><text:span text:style-name="T56">參與。</text:span></text:p>
      <text:p text:style-name="P57"><text:span text:style-name="T58">三、召集人任期以配合其主管之任期為準。其餘委員之任期為一年，連選得連任。</text:span></text:p>
      <text:p text:style-name="P59"><text:span text:style-name="T60">四、本會之主要職掌如下：</text:span></text:p>
      <text:p text:style-name="P61"><text:span text:style-name="T62">1.<text:s/></text:span><text:span text:style-name="T63">協調及整合全院的開課資源及師資。</text:span></text:p>
      <text:p text:style-name="P64"><text:span text:style-name="T65">2.<text:s/></text:span><text:span text:style-name="T66">各系專業必修、必選課程之審議。</text:span></text:p>
      <text:p text:style-name="P67"><text:span text:style-name="T68">3.<text:s/></text:span><text:span text:style-name="T69">跨系學程課程之審議。</text:span></text:p>
      <text:p text:style-name="P70">4.專業科目或技術科目之審議。</text:p>
      <text:p text:style-name="P71">5.檢核教學品保相關作業。</text:p>
      <text:p text:style-name="P72">6.複核所屬系教師所授課程大綱(含公版課綱)。</text:p>
      <text:p text:style-name="P73"><text:span text:style-name="T74">7</text:span><text:span text:style-name="T75">.</text:span><text:span text:style-name="T76">其他與課程有關事宜之審議。</text:span></text:p>
      <text:p text:style-name="P77"><text:span text:style-name="T78">五、本委員會每學期召開會議一次，必要時得召開臨時會議。</text:span></text:p>
      <text:p text:style-name="P79"><text:span text:style-name="T80">六、</text:span><text:span text:style-name="T81">本委員會開會時應有委員過半數出席時始得開議，出席委員過半數之同意始得決議。</text:span><text:span text:style-name="T82">決議事項須經教務會議通過後實施。</text:span></text:p>
      <text:p text:style-name="P83"><text:span text:style-name="T84">七、本設置要點經</text:span><text:span text:style-name="T85">院務會議及</text:span><text:span text:style-name="T86">教務會議通過，陳請校長核定後實施，修正時亦同。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海洋資源暨工程學院課程委員會設置要點草案</dc:title>
    <dc:description/>
    <dc:subject/>
    <meta:initial-creator>user</meta:initial-creator>
    <dc:creator>user</dc:creator>
    <meta:creation-date>2023-04-19T08:26:00Z</meta:creation-date>
    <dc:date>2023-04-19T08:26:00Z</dc:date>
    <meta:print-date>2016-06-08T02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