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margin-top="0.423cm" fo:margin-bottom="0cm" style:contextual-spacing="false" fo:line-height="0.423cm" fo:text-align="end" style:justify-single-word="false" style:snap-to-layout-grid="false"/>
    </style:style>
    <style:style style:name="P3" style:family="paragraph" style:parent-style-name="Standard">
      <style:paragraph-properties fo:line-height="0.423cm" fo:text-align="end" style:justify-single-word="false" style:snap-to-layout-grid="false"/>
    </style:style>
    <style:style style:name="P4" style:family="paragraph" style:parent-style-name="Standard">
      <style:paragraph-properties fo:line-height="0.423cm" fo:text-align="end" style:justify-single-word="false" style:snap-to-layout-grid="false"/>
      <style:text-properties fo:color="#d9d9d9" loext:opacity="100%" style:font-name="標楷體" fo:font-size="10pt" style:font-name-asian="標楷體1" style:font-size-asian="10pt"/>
    </style:style>
    <style:style style:name="P5" style:family="paragraph" style:parent-style-name="Standard">
      <style:paragraph-properties fo:margin-left="1.27cm" fo:margin-right="0cm" fo:margin-top="0.635cm" fo:margin-bottom="0cm" style:contextual-spacing="false" fo:line-height="0.635cm" fo:text-align="justify" style:justify-single-word="false" fo:text-indent="-1.27cm" style:auto-text-indent="false" style:snap-to-layout-grid="false"/>
    </style:style>
    <style:style style:name="P6" style:family="paragraph" style:parent-style-name="Standard">
      <style:paragraph-properties fo:margin-left="1.27cm" fo:margin-right="0cm" fo:margin-top="0.423cm" fo:margin-bottom="0cm" style:contextual-spacing="false" fo:line-height="0.635cm" fo:text-align="justify" style:justify-single-word="false" fo:text-indent="-1.27cm" style:auto-text-indent="false" style:snap-to-layout-grid="false"/>
    </style:style>
    <style:style style:name="P7" style:family="paragraph" style:parent-style-name="Standard">
      <style:paragraph-properties fo:margin-left="1.27cm" fo:margin-right="0cm" fo:margin-top="0.423cm" fo:margin-bottom="0cm" style:contextual-spacing="false" fo:line-height="0.564cm" fo:text-align="justify" style:justify-single-word="false" fo:text-indent="-1.27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color="#000000" loext:opacity="100%" style:font-name="標楷體" fo:font-size="10pt" style:font-name-asian="標楷體1" style:font-size-asian="10pt"/>
    </style:style>
    <style:style style:name="T6" style:family="text">
      <style:text-properties fo:color="#000000" loext:opacity="100%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海洋資源暨工程學院教師評審委員會設置準則</text:span></text:p>
      <text:p text:style-name="P2"><text:span text:style-name="T2">中華民國九十四年九月十五日行政會議通過</text:span></text:p>
      <text:p text:style-name="P3"><text:span text:style-name="T2">中華民國九十四學年度第一學期第一次校教評會通過</text:span></text:p>
      <text:p text:style-name="P3"><text:span text:style-name="T2">中華民國九十七年十二月四日第一次院務會議修正通過</text:span></text:p>
      <text:p text:style-name="P3"><text:span text:style-name="T2">中華民國九十七學年度第一學期第三次校教評會通過</text:span></text:p>
      <text:p text:style-name="P3"><text:span text:style-name="T2">中華民國一○一年三月八日第一次院務會議通過</text:span></text:p>
      <text:p text:style-name="P3"><text:span text:style-name="T2">中華民國一○一學年度第一學期第一次校教評會通過</text:span></text:p>
      <text:p text:style-name="P3"><text:span text:style-name="T2">中華民國一○四年十月二十八日第一次院務會議通過</text:span></text:p>
      <text:p text:style-name="P3"><text:span text:style-name="T2">中華民國一○四學年度第一學期第三次校教評會通過</text:span></text:p>
      <text:p text:style-name="P3"><text:span text:style-name="T2">中華民國一一○學年度第二學期第一次院務會議通過</text:span></text:p>
      <text:p text:style-name="P3"><text:span text:style-name="T2">中華民國一一○學年度第二學期第二次校教評會修正通過</text:span></text:p>
      <text:p text:style-name="P3"><text:span text:style-name="T5">中華民國一一二學年度第一學期第一次院務會議通過</text:span></text:p>
      <text:p text:style-name="P4"><text:bookmark text:name="_GoBack"/></text:p>
      <text:p text:style-name="P5"><text:span text:style-name="T4">一、　國立澎湖科技大學（以下簡稱本校）海洋資源暨工程學院（以下簡稱本院）依本校教師評審委員會設置辦法之規定，訂定本院教師評審委員會（以下簡稱院教評會）設置準則。</text:span></text:p>
      <text:p text:style-name="P6"><text:span text:style-name="T4">二、 <text:s/></text:span><text:span text:style-name="T3">本院院教評委員共十三人，院長及各系主管為當然委員，各系教評會推舉專任教師一人，另二人由院專任教師票選產生。委員任期一年，連選得連任，推舉委員之資格依學校規定認定之。會議由院長召集並主持。</text:span></text:p>
      <text:p text:style-name="P6"><text:span text:style-name="T4">三、 <text:s/>院教評會辦理本院教師之聘任、聘期、升等、停聘、解聘、不續聘、學術研究、資遣原因認定及其他相關事項。</text:span></text:p>
      <text:p text:style-name="P7"><text:span text:style-name="T4">四、 <text:s/>有關本院教師升等之資格審查，院教評會委員應秉持嚴謹、公正、客觀之態度，並尊重專業判斷、外審制度及評審標準進行審查作業。</text:span></text:p>
      <text:p text:style-name="P7"><text:span text:style-name="T6">五、 <text:s/>院教評會依任務視需要召開會議，應有全體委員二分之ㄧ以上出席，始得開會；應有出席委員二分之ㄧ以上之同意，始得決議；惟教師法或其他法令另有規定者，從其規定。委員公出或請假不得由其他人員代理。審議教師解聘、停聘、不續聘、資遣及復聘案件之出席及決議人數，依教師法第十四條至第十六條、第十八條及第二十二條至第二十三條等相關規定辦理。</text:span></text:p>
      <text:p text:style-name="P6"><text:span text:style-name="T4">六、 <text:s/>本設置準則經院務會議通過，報校教師評審委員會核備後施行，修訂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第%1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826cm" fo:text-indent="-1.826cm" fo:margin-left="1.826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灣大學工學院教師評審委員會設置辦法</dc:title>
    <meta:initial-creator>a</meta:initial-creator>
    <dc:creator>user</dc:creator>
    <meta:editing-cycles>6</meta:editing-cycles>
    <meta:print-date>2023-07-05T06:27:00</meta:print-date>
    <meta:creation-date>2023-07-05T06:24:00</meta:creation-date>
    <dc:date>2023-10-20T01:08:00</dc:date>
    <meta:editing-duration>PT2M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18" meta:word-count="763" meta:character-count="774" meta:non-whitespace-character-count="763"/>
    <meta:user-defined meta:name="AppVersion">15.0000</meta:user-defined>
    <meta:user-defined meta:name="Company">AB</meta:user-defined>
    <meta:template xlink:type="simple" xlink:actuate="onRequest" xlink:title="Normal.dotm" xlink:href=""/>
  </office:meta>
</office:document-meta>
</file>