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margin-left="1.909cm" fo:margin-right="0cm" fo:line-height="150%" fo:text-indent="-1.058cm" style:auto-text-indent="false" style:snap-to-layout-grid="false"/>
    </style:style>
    <style:style style:name="P4" style:family="paragraph" style:parent-style-name="Standard">
      <style:paragraph-properties fo:margin-top="0.212cm" fo:margin-bottom="0cm" style:contextual-spacing="false" fo:line-height="0.423cm" fo:text-align="end" style:justify-single-word="false" style:snap-to-layout-grid="false"/>
    </style:style>
    <style:style style:name="P5" style:family="paragraph" style:parent-style-name="Standard">
      <style:paragraph-properties fo:line-height="0.423cm" fo:text-align="end" style:justify-single-word="false" style:snap-to-layout-grid="false"/>
    </style:style>
    <style:style style:name="P6" style:family="paragraph" style:parent-style-name="Standard">
      <style:paragraph-properties fo:margin-left="1.909cm" fo:margin-right="0cm" fo:line-height="0.564cm" fo:text-indent="-1.05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海洋資源暨工程學院院務會議要點</text:span></text:p>
      <text:p text:style-name="P4"><text:span text:style-name="T2">中華民國94年9月15日行政會議通過</text:span></text:p>
      <text:p text:style-name="P5"><text:span text:style-name="T2">中華民國94年9月13日院務座談會會議通過</text:span></text:p>
      <text:p text:style-name="P5"><text:span text:style-name="T2">中華民國94年9月28日校務會議通過</text:span></text:p>
      <text:p text:style-name="P5"><text:span text:style-name="T2">中華民國97年12月4日院務會議修正通過</text:span></text:p>
      <text:p text:style-name="P5"><text:span text:style-name="T2">中華民國97年12月17日校務會議通過</text:span></text:p>
      <text:p text:style-name="P5"><text:span text:style-name="T2">中華民國104年10月28日院務會議修正通過</text:span></text:p>
      <text:p text:style-name="P5"><text:span text:style-name="T2">中華民國105年1月6日校務會議通過</text:span></text:p>
      <text:p text:style-name="P5"><text:span text:style-name="T2">中華民國111年9月21日院務會議修正通過</text:span></text:p>
      <text:p text:style-name="P5"><text:span text:style-name="T2">中華民國112年4月26日校務會議通過</text:span></text:p>
      <text:p text:style-name="P2"><text:span text:style-name="T3">（法源）</text:span></text:p>
      <text:p text:style-name="P6"><text:span text:style-name="T4">一、 國立澎湖科技大學（以下簡稱本校）海洋資源暨工程學院（以下簡稱本院）依本校組織規程之規定，訂定本要點。</text:span></text:p>
      <text:p text:style-name="P2"><text:span text:style-name="T3">（組成）</text:span></text:p>
      <text:p text:style-name="P6"><text:span text:style-name="T4">二、本院院務會議由院長、各系主任及本院教師代表組織之。教師代表每系一人，並由各該系務會議就專任教師及專業技術人員中推舉產生。院務會議以院長為主席。</text:span></text:p>
      <text:p text:style-name="P2"><text:span text:style-name="T3">（任期）</text:span></text:p>
      <text:p text:style-name="P6"><text:span text:style-name="T4">三、 院務會議教師代表任期為一年，連選得連任。教師代表之選舉與被選舉資格依學校規定認定之。</text:span></text:p>
      <text:p text:style-name="P2"><text:span text:style-name="T3">（任務）</text:span></text:p>
      <text:p text:style-name="P6"><text:span text:style-name="T4">四、 院務會議討論本院之教學、研究、服務、推廣及其他有關院務事項，必要時得邀請有關人員及學生代表出、列席會議。</text:span></text:p>
      <text:p text:style-name="P2"><text:span text:style-name="T3">（開會）</text:span></text:p>
      <text:p text:style-name="P6"><text:span text:style-name="T4">五、 本院院務會議每學期至少應舉行一次，由院長召集之，院務會議代表三分之一以上認有必要時，亦得以書面聲請院長召集之。</text:span></text:p>
      <text:p text:style-name="P2"><text:span text:style-name="T3">（出席）</text:span></text:p>
      <text:p text:style-name="P6"><text:span text:style-name="T4">六、 教師代表應親自出席，其餘代表如因故不能出席時，得以書面委託代理人代為出席。</text:span></text:p>
      <text:p text:style-name="P2"><text:span text:style-name="T3">（提案）</text:span></text:p>
      <text:p text:style-name="P6"><text:span text:style-name="T4">七、 院務會議之提案，除院長交議及各系所提議者外，應有院務會議代表三人以上之連署。</text:span></text:p>
      <text:p text:style-name="P2"><text:span text:style-name="T3">（決議）</text:span></text:p>
      <text:p text:style-name="P6"><text:soft-page-break/><text:span text:style-name="T4">八、 院務會議非有應出席人過半數出席不得開議，非有出席人過半數同意不得為決議。</text:span><text:bookmark text:name="_GoBack"/></text:p>
      <text:p text:style-name="P2"><text:span text:style-name="T3">（核備及修訂）</text:span></text:p>
      <text:p text:style-name="P3"><text:span text:style-name="T4">九、 本要點經院務會議通過，報校務會議核備後施行，修訂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4pt" style:font-name-asian="全真楷書" style:font-family-asian="全真楷書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第一條" style:family="paragraph" style:parent-style-name="Standard">
      <style:paragraph-properties fo:margin-left="0.49cm" fo:margin-right="0cm" style:line-height-at-least="0cm" fo:text-indent="-0.49cm" style:auto-text-indent="false"/>
      <style:text-properties style:font-name-asian="華康中楷體" style:font-family-asian="華康中楷體" style:font-family-generic-asian="system" style:font-pitch-asian="variable"/>
    </style:style>
    <style:style style:name="一_3001_" style:display-name="一、" style:family="paragraph" style:parent-style-name="Standard">
      <style:paragraph-properties fo:margin-left="0.981cm" fo:margin-right="0cm" style:line-height-at-least="0cm" fo:text-indent="-0.49cm" style:auto-text-indent="false"/>
      <style:text-properties style:font-name-asian="華康中楷體" style:font-family-asian="華康中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全真楷書" style:font-family-asian="全真楷書" style:font-family-generic-asian="system" style:font-pitch-asian="variable"/>
    </style:style>
    <style:style style:name="頁尾_20_字元" style:display-name="頁尾 字元" style:family="text">
      <style:text-properties style:font-name-asian="全真楷書" style:font-family-asian="全真楷書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工學院院務會議規則	</dc:title>
    <meta:initial-creator>test</meta:initial-creator>
    <dc:creator>user</dc:creator>
    <meta:editing-cycles>2</meta:editing-cycles>
    <meta:print-date>2016-01-07T02:14:00</meta:print-date>
    <meta:creation-date>2023-04-26T02:51:00</meta:creation-date>
    <dc:date>2023-04-26T02:51:00</dc:date>
    <meta:editing-duration>P0D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28" meta:word-count="642" meta:character-count="673" meta:non-whitespace-character-count="665"/>
    <meta:user-defined meta:name="AppVersion">15.0000</meta:user-defined>
    <meta:template xlink:type="simple" xlink:actuate="onRequest" xlink:title="Normal.dotm" xlink:href=""/>
  </office:meta>
</office:document-meta>
</file>