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轉換_20_1">
      <style:table-properties style:width="26.298cm" style:page-number="auto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6.556cm"/>
    </style:style>
    <style:style style:name="表格1.H" style:family="table-column">
      <style:table-column-properties style:column-width="1.538cm"/>
    </style:style>
    <style:style style:name="表格1.I" style:family="table-column">
      <style:table-column-properties style:column-width="5.26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4" style:family="table-row">
      <style:table-row-properties style:min-row-height="1.265cm" fo:keep-together="auto"/>
    </style:style>
    <style:style style:name="表格1.5" style:family="table-row">
      <style:table-row-properties style:min-row-height="1.201cm" fo:keep-together="auto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487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214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 style:master-page-name="Standard">
      <style:paragraph-properties style:line-height-at-least="0.423cm" fo:text-align="center" style:justify-single-word="false" style:page-number="1"/>
    </style:style>
    <style:style style:name="P3" style:family="paragraph" style:parent-style-name="Standard">
      <style:paragraph-properties fo:margin-top="0.635cm" fo:margin-bottom="0cm" style:contextual-spacing="false" fo:line-height="0.423cm" fo:text-align="end" style:justify-single-word="false" style:snap-to-layout-grid="false"/>
    </style:style>
    <style:style style:name="P4" style:family="paragraph" style:parent-style-name="Standard">
      <style:paragraph-properties fo:margin-left="0.176cm" fo:margin-right="0cm" fo:line-height="0.423cm" fo:text-align="end" style:justify-single-word="false" fo:text-indent="-0.176cm" style:auto-text-indent="false"/>
    </style:style>
    <style:style style:name="P5" style:family="paragraph" style:parent-style-name="Standard">
      <style:paragraph-properties fo:margin-left="0.176cm" fo:margin-right="0cm" fo:line-height="0.423cm" fo:text-align="end" style:justify-single-word="false" fo:text-indent="-0.176cm" style:auto-text-indent="false"/>
      <style:text-properties fo:color="#000000" loext:opacity="100%" style:font-name-asian="標楷體"/>
    </style:style>
    <style:style style:name="P6" style:family="paragraph" style:parent-style-name="Standard" style:list-style-name="WW8Num1">
      <style:paragraph-properties fo:margin-top="0.318cm" fo:margin-bottom="0cm" style:contextual-spacing="false" fo:line-height="0.635cm" fo:text-align="justify" style:justify-single-word="false"/>
    </style:style>
    <style:style style:name="P7" style:family="paragraph" style:parent-style-name="Standard" style:list-style-name="WW8Num1">
      <style:paragraph-properties fo:margin-left="2.54cm" fo:margin-right="0cm" fo:line-height="0.635cm" fo:text-align="justify" style:justify-single-word="false" fo:text-indent="-1.27cm" style:auto-text-indent="false"/>
    </style:style>
    <style:style style:name="P8" style:family="paragraph" style:parent-style-name="Standard" style:list-style-name="WW8Num2">
      <style:paragraph-properties fo:margin-left="2.27cm" fo:margin-right="0cm" fo:line-height="0.635cm" fo:text-align="justify" style:justify-single-word="false" fo:text-indent="-1cm" style:auto-text-indent="false"/>
    </style:style>
    <style:style style:name="P9" style:family="paragraph" style:parent-style-name="Standard" style:list-style-name="WW8Num1">
      <style:paragraph-properties fo:margin-top="0.318cm" fo:margin-bottom="0cm" style:contextual-spacing="false" fo:line-height="0.635cm" fo:text-align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564cm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cm" style:contextual-spacing="false" style:line-height-at-least="0.564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cm" fo:margin-bottom="0cm" style:contextual-spacing="false" style:line-height-at-least="0.564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cm" fo:margin-bottom="0cm" style:contextual-spacing="false" style:line-height-at-least="0.564cm" fo:orphans="2" fo:widows="2" style:snap-to-layout-grid="false"/>
    </style:style>
    <style:style style:name="P16" style:family="paragraph" style:parent-style-name="Standard">
      <style:paragraph-properties fo:margin-top="0cm" fo:margin-bottom="0cm" style:contextual-spacing="false" style:line-height-at-least="0.564cm" fo:text-align="center" style:justify-single-word="false" fo:orphans="2" fo:widows="2" style:snap-to-layout-grid="false"/>
    </style:style>
    <style:style style:name="P17" style:family="paragraph" style:parent-style-name="Standard">
      <style:paragraph-properties fo:margin-top="0cm" fo:margin-bottom="0cm" style:contextual-spacing="false" style:line-height-at-least="0.564cm" style:snap-to-layout-grid="false"/>
    </style:style>
    <style:style style:name="P18" style:family="paragraph" style:parent-style-name="Standard">
      <style:paragraph-properties fo:margin-top="0cm" fo:margin-bottom="0cm" style:contextual-spacing="false" fo:orphans="2" fo:widows="2" style:snap-to-layout-grid="false"/>
    </style:style>
    <style:style style:name="P19" style:family="paragraph" style:parent-style-name="Standard">
      <style:paragraph-properties fo:margin-left="0cm" fo:margin-right="0.194cm" fo:line-height="0.706cm" fo:text-align="end" style:justify-single-word="false" fo:orphans="2" fo:widows="2" fo:text-indent="0cm" style:auto-text-indent="false" style:snap-to-layout-grid="false">
        <style:tab-stops>
          <style:tab-stop style:position="2.54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d9d9d9" loext:opacity="100%" style:font-name="標楷體" fo:font-size="18pt" style:font-name-asian="標楷體" style:font-size-asian="18pt" style:font-size-complex="18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style:font-name-complex="新細明體1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complex="標楷體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海洋資源暨工程學院展示室管理要點</text:span></text:p>
      <text:p text:style-name="P3"><text:span text:style-name="T9">105</text:span><text:span text:style-name="T9">.10.4</text:span><text:span text:style-name="T9">第1次展示室管理辦法研商會議通過</text:span></text:p>
      <text:p text:style-name="P4"><text:span text:style-name="T9">106</text:span><text:span text:style-name="T9">.1.11</text:span><text:span text:style-name="T9">第2次展示室管理辦法研商會議通過</text:span></text:p>
      <text:p text:style-name="P5">106.3.28第1次院務會議通過</text:p>
      <text:p text:style-name="P5">106.12.27第1次院務會議通過</text:p>
      <text:list xml:id="list1187683894" text:style-name="WW8Num1">
        <text:list-item>
          <text:p text:style-name="P6"><text:span text:style-name="T2">國立澎湖科技大學海洋資源暨工程學院（以下簡稱本院）所屬之海洋生物展示室、食品加工展示室、風力及光電展示室（以下簡稱海工展示室），為提供校內外展示參觀及本院教學所需，特設置本要點。</text:span></text:p>
        </text:list-item>
        <text:list-item>
          <text:p text:style-name="P9">申請手續</text:p>
        </text:list-item>
      </text:list>
      <text:list xml:id="list3005688908" text:style-name="WW8Num2">
        <text:list-item>
          <text:p text:style-name="P8"><text:span text:style-name="T2">校外單位</text:span><text:span text:style-name="T2">（</text:span><text:span text:style-name="T2">團體</text:span><text:span text:style-name="T2">）申請參觀海工展示室</text:span><text:span text:style-name="T2">，應於</text:span><text:span text:style-name="T2">二</text:span><text:span text:style-name="T2">週前向</text:span><text:span text:style-name="T2">本院</text:span><text:span text:style-name="T2">提出申請，檢附參觀申請表</text:span><text:span text:style-name="T2">（</text:span><text:span text:style-name="T2">如附件一</text:span><text:span text:style-name="T2">）</text:span><text:span text:style-name="T2">，經核准後，將安排所申請的展示室相關人員辦理參觀展示事宜。</text:span><text:span text:style-name="T2">校內單位申請，則於一週前填妥參觀申請表，向本院提出申請。</text:span></text:p>
        </text:list-item>
        <text:list-item>
          <text:p text:style-name="P8"><text:span text:style-name="T2">本院內之系所教師申請海工展示室進行相關教學</text:span><text:span text:style-name="T2">，</text:span><text:span text:style-name="T2">須經管理系</text:span><text:span text:style-name="T13">(養殖系：海洋生物展示室、食科系：食品加工展示室、電機系：風力及光電展示室)之系主任同意，經核可後始可使用。</text:span></text:p>
        </text:list-item>
      </text:list>
      <text:list xml:id="list104810410999197" text:continue-list="list1187683894" text:style-name="WW8Num1">
        <text:list-item>
          <text:p text:style-name="P6"><text:span text:style-name="T13">使用規定事項</text:span></text:p>
          <text:list>
            <text:list-item>
              <text:p text:style-name="P7"><text:span text:style-name="T13">本院授權各管理系自訂展示室教學管理細則，管理細則送院長核備後實施。</text:span></text:p>
            </text:list-item>
            <text:list-item>
              <text:p text:style-name="P7"><text:span text:style-name="T2">本院內之系所教師申請使用海工展示室，</text:span><text:span text:style-name="T2">如須變更或搬動器材、</text:span><text:span text:style-name="T2">機具</text:span><text:span text:style-name="T2">、設備，應先徵得該</text:span><text:span text:style-name="T2">展示室負責老師的</text:span><text:span text:style-name="T2">同意，並於使用後恢復原狀</text:span><text:span text:style-name="T2">（含清</text:span><text:span text:style-name="T2">理場地</text:span><text:span text:style-name="T2">）</text:span><text:span text:style-name="T2">，如有違</text:span><text:span text:style-name="T2">反</text:span><text:span text:style-name="T2">規定，得停止其日後借用。</text:span></text:p>
            </text:list-item>
            <text:list-item>
              <text:p text:style-name="P7"><text:span text:style-name="T2">使用</text:span><text:span text:style-name="T2">海工展示室</text:span><text:span text:style-name="T2">所引起違法或意外事件，一概由申請單位</text:span><text:span text:style-name="T2">或借用人</text:span><text:span text:style-name="T2">自行負責處理。</text:span></text:p>
            </text:list-item>
            <text:list-item>
              <text:p text:style-name="P7"><text:span text:style-name="T2">禁止攜帶寵物、食物或飲料進入</text:span><text:span text:style-name="T2">展示室。</text:span></text:p>
            </text:list-item>
          </text:list>
        </text:list-item>
        <text:list-item>
          <text:p text:style-name="P6"><text:span text:style-name="T2">本要點經本院院務會議通過後實施，修正時亦同。</text:span></text:p>
        </text:list-item>
      </text:list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6">國立澎湖科技大學海工院展示室參觀</text:span><text:span text:style-name="T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申請單位：</text:p>
          </table:table-cell>
          <table:covered-table-cell/>
          <table:table-cell table:style-name="表格1.A1" table:number-columns-spanned="3" office:value-type="string">
            <text:p text:style-name="P11">參觀人數：</text:p>
          </table:table-cell>
          <table:covered-table-cell/>
          <table:covered-table-cell/>
          <table:table-cell table:style-name="表格1.A1" table:number-columns-spanned="2" office:value-type="string">
            <text:p text:style-name="P11">活動內容：</text:p>
          </table:table-cell>
          <table:covered-table-cell/>
          <table:table-cell table:style-name="表格1.A1" table:number-columns-spanned="2" office:value-type="string">
            <text:p text:style-name="P11">來訪單位：</text:p>
          </table:table-cell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5"><text:span text:style-name="T8">申請人姓名： <text:s text:c="11"/>聯絡電話： <text:s text:c="9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參觀日期： <text:s text:c="2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8">時間： <text:s text:c="3"/>~ <text:s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是否有交通車進出： □ 是 <text:s text:c="4"/>□ 否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2">參觀展示室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8">負責人員（由本院填寫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>海工院院長簽核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14"><text:span text:style-name="T17">□</text:span><text:span text:style-name="T15">海洋生物展示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1"/>
          </table:table-cell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14"><text:span text:style-name="T17">□</text:span><text:span text:style-name="T15">食品加工展示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14"><text:span text:style-name="T17">□</text:span><text:span text:style-name="T15">風力及光電展示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9">
          <table:table-cell table:style-name="表格1.A1" table:number-columns-spanned="9" office:value-type="string">
            <text:p text:style-name="P18"><text:span text:style-name="T18">備註：取消參觀，應於活動前一週，以電話通知院助理。電話：</text:span><text:span text:style-name="T20">06-9264115 </text:span><text:span text:style-name="T18">轉</text:span><text:span text:style-name="T21"> </text:span><text:span text:style-name="T20">1092 </text:span><text:span text:style-name="T18">傳真：</text:span><text:span text:style-name="T20">06-92650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<text:tab/></text:span><text:span text:style-name="T8">附件一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2" style:family="text">
      <style:text-properties fo:color="#000000" loext:opacity="100%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飭X" style:family="text">
      <style:text-properties fo:font-size="10pt" style:font-size-asian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fo:color="#000000" loext:opacity="100%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 text:start-value="1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03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01cm" fo:margin-bottom="1.75cm" fo:margin-left="1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保力林場場地管理辦法                                             中華民國八十五年十一月十九日第五十七次行政會議通過</dc:title>
    <dc:subject/>
    <meta:keyword/>
    <dc:description/>
    <meta:initial-creator>user</meta:initial-creator>
    <meta:creation-date>2017-11-29T14:21:00</meta:creation-date>
    <dc:creator>user</dc:creator>
    <dc:date>2017-12-27T16:05:00</dc:date>
    <meta:print-date>2017-12-27T15:47:00</meta:print-date>
    <meta:editing-cycles>7</meta:editing-cycles>
    <meta:editing-duration>PT42M</meta:editing-duration>
    <meta:document-statistic meta:table-count="1" meta:image-count="0" meta:object-count="0" meta:page-count="2" meta:paragraph-count="34" meta:word-count="743" meta:character-count="842" meta:non-whitespace-character-count="793"/>
    <meta:generator>LibreOffice/7.2.4.1$Windows_X86_64 LibreOffice_project/27d75539669ac387bb498e35313b970b7fe9c4f9</meta:generator>
  </office:meta>
</office:document-meta>
</file>