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5305in" text:min-label-width="0.5in" text:list-level-position-and-space-mode="label-alignment">
          <style:list-level-label-alignment text:label-followed-by="listtab" fo:margin-left="-0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4" style:num-suffix="." style:num-format="1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7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-0.5909in" text:min-label-width="0.3333in" text:list-level-position-and-space-mode="label-alignment">
          <style:list-level-label-alignment text:label-followed-by="listtab" fo:margin-left="-0.257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125in" text:min-label-width="0.2916in" text:list-level-position-and-space-mode="label-alignment">
          <style:list-level-label-alignment text:label-followed-by="listtab" fo:margin-left="0.604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7" style:parent-style-name="內文" style:family="paragraph">
      <style:paragraph-properties fo:text-align="end" fo:margin-top="0.2548in" fo:margin-bottom="0.2548in" fo:line-height="0.25in"/>
    </style:style>
    <style:style style:name="T8" style:parent-style-name="預設段落字型" style:family="text">
      <style:text-properties style:font-name="標楷體" style:font-name-asian="標楷體" fo:color="#F2F2F2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list-style-name="LFO19" style:family="paragraph">
      <style:paragraph-properties fo:line-height="0.3055in" fo:margin-left="0.6611in" fo:margin-right="-0.0048in" fo:text-indent="-0.661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list-style-name="LFO19" style:family="paragraph">
      <style:paragraph-properties fo:line-height="0.3055in" fo:margin-left="0.6902in" fo:margin-right="-0.0048in" fo:text-indent="-0.6902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list-style-name="LFO19" style:family="paragraph">
      <style:paragraph-properties fo:line-height="0.3055in" fo:margin-right="0.0027in" fo:text-indent="0.0229in"/>
      <style:text-properties style:font-name="標楷體" style:font-name-asian="標楷體" style:font-size-complex="12pt"/>
    </style:style>
    <style:style style:name="P41" style:parent-style-name="內文" style:list-style-name="LFO19" style:family="paragraph">
      <style:paragraph-properties fo:line-height="0.3055in" fo:margin-right="0.0027in" fo:text-indent="0.0229in"/>
      <style:text-properties style:font-name="標楷體" style:font-name-asian="標楷體" style:font-size-complex="12pt"/>
    </style:style>
    <style:style style:name="P42" style:parent-style-name="內文" style:list-style-name="LFO19" style:family="paragraph">
      <style:paragraph-properties fo:line-height="0.3055in" fo:margin-right="0.0027in" fo:text-indent="0.0229in"/>
      <style:text-properties style:font-name="標楷體" style:font-name-asian="標楷體" style:font-size-complex="12pt"/>
    </style:style>
    <style:style style:name="P43" style:parent-style-name="內文" style:list-style-name="LFO19" style:family="paragraph">
      <style:paragraph-properties fo:line-height="0.3055in" fo:margin-right="0.0027in" fo:text-indent="0.0229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list-style-name="LFO19" style:family="paragraph">
      <style:paragraph-properties fo:line-height="0.3055in" fo:margin-right="-0.3416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3055in" fo:margin-left="0.6895in" fo:margin-right="-0.3416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19" style:family="paragraph">
      <style:paragraph-properties fo:line-height="0.3055in" fo:margin-left="0.6652in" fo:margin-right="0.0027in" fo:text-indent="0.023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list-style-name="LFO19" style:family="paragraph">
      <style:paragraph-properties fo:line-height="0.3055in" fo:margin-left="0.9826in" fo:margin-right="0.0027in" fo:text-indent="-0.2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7" style:parent-style-name="內文" style:list-style-name="LFO19" style:family="paragraph">
      <style:paragraph-properties fo:line-height="0.3055in" fo:margin-left="0.6895in" fo:margin-right="-0.3416in" fo:text-indent="-0.6895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3055in" fo:margin-left="0.6895in" fo:margin-right="-0.3416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19" style:family="paragraph">
      <style:paragraph-properties fo:line-height="0.3055in" fo:margin-right="-0.3416in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3055in" fo:margin-left="0.627in" fo:margin-right="0.002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text-autospace="none" fo:line-height="0.2576in" fo:margin-right="-0.0138in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/>
      <text:p text:style-name="P2"><text:span text:style-name="T3">國立澎湖科技大學</text:span><text:span text:style-name="T4">海洋資源暨工程學院</text:span><text:span text:style-name="T5">學生校外實習委員會設置</text:span><text:span text:style-name="T6">準則</text:span></text:p>
      <text:p text:style-name="P7"><text:span text:style-name="T8"><text:s/></text:span><text:span text:style-name="T9">中華民國</text:span><text:span text:style-name="T10">107</text:span><text:span text:style-name="T11">年</text:span><text:span text:style-name="T12">10</text:span><text:span text:style-name="T13">月</text:span><text:span text:style-name="T14">2</text:span><text:span text:style-name="T15">日</text:span><text:span text:style-name="T16">第</text:span><text:span text:style-name="T17">1</text:span><text:span text:style-name="T18">次</text:span><text:span text:style-name="T19">院務會議通過</text:span></text:p>
      <text:list text:style-name="LFO19" text:continue-numbering="true">
        <text:list-item>
          <text:p text:style-name="P20"><text:span text:style-name="T21">本</text:span><text:span text:style-name="T22">校</text:span><text:span text:style-name="T23">海洋資源暨工程學院</text:span><text:span text:style-name="T24">（</text:span><text:span text:style-name="T25">以下簡稱本院）</text:span><text:span text:style-name="T26">為結合與實習機構之資源，建構產業與</text:span><text:span text:style-name="T27">本院</text:span><text:span text:style-name="T28">緊密教學實習合作平台，培養務實致用之專業人才，推動</text:span><text:span text:style-name="T29">本院</text:span><text:span text:style-name="T30">校外實習各項業務，訂定本</text:span><text:span text:style-name="T31">院</text:span><text:span text:style-name="T32">學生校外實習委員會</text:span><text:span text:style-name="T33">（</text:span><text:span text:style-name="T34">以下簡稱本會</text:span><text:span text:style-name="T35">）</text:span><text:span text:style-name="T36">設置</text:span><text:span text:style-name="T37">準則</text:span><text:span text:style-name="T38">。</text:span></text:p>
        </text:list-item>
        <text:list-item>
          <text:p text:style-name="P39">職掌與任務</text:p>
          <text:list text:continue-numbering="true">
            <text:list-item>
              <text:p text:style-name="P40">實習合作機構評估與選定作業審查。</text:p>
            </text:list-item>
            <text:list-item>
              <text:p text:style-name="P41">實習書面合約檢核及確認作業審查。</text:p>
            </text:list-item>
            <text:list-item>
              <text:p text:style-name="P42">實習合作機構訂定合作計畫審查。</text:p>
            </text:list-item>
            <text:list-item>
              <text:p text:style-name="P43"><text:span text:style-name="T44">其他</text:span><text:span text:style-name="T45">與</text:span><text:span text:style-name="T46">實習相關事項審查。</text:span></text:p>
            </text:list-item>
          </text:list>
        </text:list-item>
        <text:list-item>
          <text:p text:style-name="P47"><text:s text:c="2"/>延聘與任期</text:p>
        </text:list-item>
      </text:list>
      <text:p text:style-name="P48">本會委員由下列人選組成，聘期以一年一聘為原則，依業務需求，得連任之：</text:p>
      <text:list text:style-name="LFO19" text:continue-numbering="true">
        <text:list-item>
          <text:list>
            <text:list-item>
              <text:p text:style-name="P49"><text:span text:style-name="T50">當然委員由</text:span><text:span text:style-name="T51">本院</text:span><text:span text:style-name="T52">院長及</text:span><text:span text:style-name="T53">各</text:span><text:span text:style-name="T54">系系主任</text:span><text:span text:style-name="T55">擔任</text:span><text:span text:style-name="T56">，</text:span><text:span text:style-name="T57">召集人由院長擔任之</text:span><text:span text:style-name="T58">。</text:span></text:p>
            </text:list-item>
            <text:list-item>
              <text:p text:style-name="P59"><text:span text:style-name="T60">選任委員由本</text:span><text:span text:style-name="T61">院</text:span><text:span text:style-name="T62">學生代表及實習機構代表組成之。學生代表由各系推</text:span><text:span text:style-name="T63">派</text:span><text:span text:style-name="T64">一名，實習機構代表由</text:span><text:span text:style-name="T65">各系</text:span><text:span text:style-name="T66">推薦一名，由院長圈選一名擔任之。</text:span></text:p>
            </text:list-item>
          </text:list>
        </text:list-item>
        <text:list-item>
          <text:p text:style-name="P67">召開與決議</text:p>
        </text:list-item>
      </text:list>
      <text:p text:style-name="P68">本會每年至少召開一次會議，必要時得加開臨時會議；會議召開須有二分之一以上委員出席，出席委員二分之ㄧ以上同意，始可決議。</text:p>
      <text:list text:style-name="LFO19" text:continue-numbering="true">
        <text:list-item>
          <text:p text:style-name="P69"><text:s text:c="2"/>實施與修訂</text:p>
        </text:list-item>
      </text:list>
      <text:p text:style-name="P70"><text:span text:style-name="T71">本</text:span><text:span text:style-name="T72">準則</text:span><text:span text:style-name="T73">經</text:span><text:span text:style-name="T74">院務</text:span><text:span text:style-name="T75">會議通過後實施，修訂時亦同。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5LVL2" style:family="text">
      <style:text-properties fo:language="en" fo:country="US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-complex="Times New Roman" style:use-window-font-color="true"/>
    </style:style>
    <style:style style:name="WW_CharLFO9LVL1" style:family="text">
      <style:text-properties style:font-name="Calibri" style:font-name-asian="標楷體" style:font-name-complex="Times New Roman" style:text-scale="100%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 style:font-name-complex="微軟正黑體" style:text-scale="100%" fo:language="en" fo:country="US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 fo:language="en" fo:country="U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5305in" text:min-label-width="0.5in" text:list-level-position-and-space-mode="label-alignment">
          <style:list-level-label-alignment text:label-followed-by="listtab" fo:margin-left="-0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4" style:num-suffix="." style:num-format="1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7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-0.5909in" text:min-label-width="0.3333in" text:list-level-position-and-space-mode="label-alignment">
          <style:list-level-label-alignment text:label-followed-by="listtab" fo:margin-left="-0.257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125in" text:min-label-width="0.2916in" text:list-level-position-and-space-mode="label-alignment">
          <style:list-level-label-alignment text:label-followed-by="listtab" fo:margin-left="0.604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937in" fo:margin-right="0.7875in" style:num-format="1" style:writing-mode="lr-tb" style:layout-grid-mode="both" style:layout-grid-lines="42" style:layout-grid-base-width="-0.00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(       )</dc:title>
    <dc:subject/>
    <meta:initial-creator>國立澎湖海專</meta:initial-creator>
    <dc:creator>user</dc:creator>
    <meta:creation-date>2023-04-19T08:40:00Z</meta:creation-date>
    <dc:date>2023-04-19T08:40:00Z</dc:date>
    <meta:print-date>2018-10-02T08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