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150%" fo:margin-right="0.2763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P4" style:parent-style-name="內文" style:family="paragraph">
      <style:paragraph-properties style:snap-to-layout-grid="false" fo:text-align="justify" fo:margin-top="0.1666in" fo:line-height="150%" fo:margin-left="0.5805in" fo:margin-right="0.2763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5" style:parent-style-name="內文" style:list-style-name="LFO5" style:family="paragraph">
      <style:paragraph-properties style:snap-to-layout-grid="false" fo:text-align="justify" fo:margin-top="0.0833in" fo:line-height="150%"/>
      <style:text-properties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text-align="justify" fo:line-height="150%" fo:margin-left="0.7513in" fo:text-indent="-0.4166in">
        <style:tab-stops/>
      </style:paragraph-properties>
      <style:text-properties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text-align="justify" fo:line-height="150%" fo:margin-left="0.7513in" fo:text-indent="-0.4166in">
        <style:tab-stops/>
      </style:paragraph-properties>
      <style:text-properties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text-align="justify" fo:line-height="150%" fo:margin-left="0.7513in" fo:text-indent="-0.4166in">
        <style:tab-stops/>
      </style:paragraph-properties>
      <style:text-properties style:font-name-asian="標楷體" fo:font-size="12pt" style:font-size-asian="12pt" style:font-size-complex="12pt"/>
    </style:style>
    <style:style style:name="P9" style:parent-style-name="內文" style:family="paragraph">
      <style:paragraph-properties style:snap-to-layout-grid="false" fo:text-align="justify" fo:margin-top="0.1666in" fo:line-height="150%" fo:margin-left="0.6645in" fo:margin-right="0.2763in" fo:text-indent="-0.3319in">
        <style:tab-stops/>
      </style:paragraph-properties>
      <style:text-properties style:font-name-asian="標楷體" fo:font-size="12pt" style:font-size-asian="12pt" style:font-size-complex="12pt"/>
    </style:style>
    <style:style style:name="P10" style:parent-style-name="內文" style:family="paragraph">
      <style:paragraph-properties style:snap-to-layout-grid="false" fo:text-align="justify" fo:margin-top="0.1666in" fo:line-height="150%" fo:margin-left="0.6645in" fo:margin-right="0.2763in" fo:text-indent="-0.3319in">
        <style:tab-stops/>
      </style:paragraph-properties>
      <style:text-properties style:font-name-asian="標楷體" fo:font-size="12pt" style:font-size-asian="12pt" style:font-size-complex="12pt"/>
    </style:style>
    <style:style style:name="P11" style:parent-style-name="內文" style:family="paragraph">
      <style:paragraph-properties style:snap-to-layout-grid="false" fo:text-align="justify" fo:margin-top="0.0833in" fo:line-height="150%" fo:margin-left="0.668in" fo:text-indent="-0.3333in">
        <style:tab-stops/>
      </style:paragraph-properties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國立澎湖科技大學海洋資源暨工程學院專案設備經費分配要點</text:p>
      <text:p text:style-name="P2"><text:span text:style-name="T3">九十七學年度第一學期第二次院務會議通過</text:span></text:p>
      <text:p text:style-name="P4">一、國立澎湖科技大學海洋資源暨工程學院（以下簡稱本院）為專案設備經費之分配，及提升使用效益，特訂定本要點。</text:p>
      <text:list text:style-name="LFO5" text:continue-numbering="true">
        <text:list-item>
          <text:p text:style-name="P5">本院專案設備經費之用途，包括：</text:p>
        </text:list-item>
      </text:list>
      <text:p text:style-name="P6"><text:tab/>(1)<text:s/>新增系、所等教學單位之開辦費；</text:p>
      <text:p text:style-name="P7"><text:tab/>(2)<text:s/>本院共同教學實驗室之建置；</text:p>
      <text:p text:style-name="P8"><text:tab/>(3)<text:s/>現有系、所教學實習實驗等儀器設備之更新。</text:p>
      <text:p text:style-name="P9">三、第二點第(3)項經費，按學生班級數分配，由各系、所輪流申請核撥。四技/專科部以50人為1班，研究所以25人為1班，四捨五入計算。</text:p>
      <text:p text:style-name="P10">四、本院專案設備經費之規劃使用，於前一年度10月底前，由需求單位向學院提出申請，經院務會議審議，該年度10月底前提出結案報告，包括：設備採購明細、建置地點、使用中之照片、使用效益等，報請院務會議審議。</text:p>
      <text:p text:style-name="P11"><text:span text:style-name="T12">五</text:span><text:span text:style-name="T13">、</text:span><text:span text:style-name="T14">本</text:span><text:span text:style-name="T15">要點</text:span><text:span text:style-name="T16">經院務會議通過，報</text:span><text:span text:style-name="T17">請校長</text:span><text:span text:style-name="T18">核備後</text:span><text:span text:style-name="T19">實</text:span><text:span text:style-name="T20">施，修訂時亦同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全真楷書" fo:font-size="14pt" style:font-size-asian="14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height-at-least="0in" fo:margin-left="0.193in" fo:text-indent="-0.193in">
        <style:tab-stops/>
      </style:paragraph-properties>
      <style:text-properties style:font-name-asian="華康中楷體" fo:hyphenate="false"/>
    </style:style>
    <style:style style:name="一" style:display-name="一、" style:family="paragraph" style:parent-style-name="內文">
      <style:paragraph-properties style:line-height-at-least="0in" fo:margin-left="0.3861in" fo:text-indent="-0.193in">
        <style:tab-stops/>
      </style:paragraph-properties>
      <style:text-properties style:font-name-asian="華康中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工學院院務會議規則	</dc:title>
    <dc:description/>
    <dc:subject/>
    <meta:initial-creator>test</meta:initial-creator>
    <dc:creator>user</dc:creator>
    <meta:creation-date>2023-04-19T08:45:00Z</meta:creation-date>
    <dc:date>2023-04-19T08:45:00Z</dc:date>
    <meta:print-date>2009-01-07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